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Sommelsdijk, Oud-Kraaijerdijk/Kokseweg - plaatsen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aan Franzen Landbouw voor het plaatsen en in werking hebben van een knalapparaat, Oud-Kraaijerdijk/Kokseweg in Sommelsdijk. De ontheffing geldt van 31 maart t/m 1 augustus 2024. De verzenddatum is 13 maart 2024 en het referentienummer is Z-24-1611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97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7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PV burgemeester - Sommelsdijk, Oud-Kraaijerdijk/Kokseweg - plaatsen knalapparaa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976</meta:user-defined>
    <meta:user-defined meta:name="OVERHEIDop.GmbID/DC.identifier">gmb-2024-120976</meta:user-defined>
    <meta:user-defined meta:name="OVERHEIDop.versieInformatie"/>
  </office:meta>
</office:document-meta>
</file>