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verbouwen van een winkel aan Beukerstraat 6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verbouwen van een winkel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Beukerstraat 62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4-03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39276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0974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7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7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39276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verbouwen van een winkel aan Beukerstraat 62 in Zutph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974</meta:user-defined>
    <meta:user-defined meta:name="OVERHEIDop.GmbID/DC.identifier">gmb-2024-120974</meta:user-defined>
    <meta:user-defined meta:name="OVERHEIDop.versieInformatie"/>
  </office:meta>
</office:document-meta>
</file>