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1 woonunit aan de Toepadweg 43 in Zaltbommel. Zaaknummer: ODR240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3-2024 een omgevingsaanvraag ingetrokken voor het plaatsen van 1 woonunit op het adres Toepadweg 4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7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497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1 woonunit aan de Toepadweg 43 in Zaltbommel. Zaaknummer: ODR2401497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971</meta:user-defined>
    <meta:user-defined meta:name="OVERHEIDop.GmbID/DC.identifier">gmb-2024-120971</meta:user-defined>
    <meta:user-defined meta:name="OVERHEIDop.versieInformatie"/>
  </office:meta>
</office:document-meta>
</file>