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2 woonunits aan de Toepadweg 43 in Zaltbommel. Zaaknummer: ODR2401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3-2024 een omgevingsaanvraag ingetrokken voor het plaatsen van 2 woonunits op het adres Toepadweg 43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495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2 woonunits aan de Toepadweg 43 in Zaltbommel. Zaaknummer: ODR2401495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970</meta:user-defined>
    <meta:user-defined meta:name="OVERHEIDop.GmbID/DC.identifier">gmb-2024-120970</meta:user-defined>
    <meta:user-defined meta:name="OVERHEIDop.versieInformatie"/>
  </office:meta>
</office:document-meta>
</file>