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plaatsen van zonnepanelen aan Groenmarkt 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plaatsen van zonnepanelen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Groenmarkt 9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14-03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43312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0969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6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6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43312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plaatsen van zonnepanelen aan Groenmarkt 9 in Zutph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969</meta:user-defined>
    <meta:user-defined meta:name="OVERHEIDop.GmbID/DC.identifier">gmb-2024-120969</meta:user-defined>
    <meta:user-defined meta:name="OVERHEIDop.versieInformatie"/>
  </office:meta>
</office:document-meta>
</file>