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2 containers, keetwagen, eco-toilet en een provisorium, in de periode van 18 maart 2024 tot en met 26 april 2024, ter hoogte van Overweerse polderdijk 60, 1442A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besloten de vergunning voor het plaatsen van 2 containers, een keetwagen, een eco-toilet en een provisorium, in de periode van 18 maart 2024 tot en met 26 april 2024, ter hoogte van Overweerse polderdijk 60 te Purmerend te verlenen.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9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26</meta:user-defined>
    <meta:user-defined meta:name="DCTERMS.abstract">Betreft:  besluit op locatie Overweerse polderdijk parkeerplaats thv nr 60 en 60A, 1442AE Purmerend</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plaatsen van 2 containers, keetwagen, eco-toilet en een provisorium, in de periode van 18 maart 2024 tot en met 26 april 2024, ter hoogte van Overweerse polderdijk 60, 1442AE Purmerend</meta:user-defined>
    <meta:user-defined meta:name="OVERHEIDop.datumEindeReactietermijn">2024-04-29</meta:user-defined>
    <meta:user-defined meta:name="OVERHEIDop.terinzageleggingBG">https://jeleefomgeving.nl/inzien/001801582/f3d5bd6f-e216-11ee-a32e-0050560122a3</meta:user-defined>
    <meta:user-defined meta:name="DCTERMS.W3CDTF/DCTERMS.available">2024-03-18</meta:user-defined>
    <meta:user-defined meta:name="DCTERMS.W3CDTF/OVERHEIDop.jaargang">2024</meta:user-defined>
    <meta:user-defined meta:name="OVERHEIDop.publicationIssue">120968</meta:user-defined>
    <meta:user-defined meta:name="OVERHEIDop.GmbID/DC.identifier">gmb-2024-120968</meta:user-defined>
    <meta:user-defined meta:name="OVERHEIDop.versieInformatie"/>
  </office:meta>
</office:document-meta>
</file>