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duurzamen van de woning aan de Eendenkade 2 in Aalst. Zaaknummer: ODR24032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3-2024. De aanvraag omgevingsvergunning heeft betrekking op het verduurzamen van de woning op het adres Eendenkade 2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096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6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6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329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duurzamen van de woning aan de Eendenkade 2 in Aalst. Zaaknummer: ODR2403293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960</meta:user-defined>
    <meta:user-defined meta:name="OVERHEIDop.GmbID/DC.identifier">gmb-2024-120960</meta:user-defined>
    <meta:user-defined meta:name="OVERHEIDop.versieInformatie"/>
  </office:meta>
</office:document-meta>
</file>