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woning met schuur - Heidbuorren 14, 9221T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dbuorren 14, 9221TM Rottevalle, het vervangen van de woning met schuur, ontvangen: 14 maart 2024. De aanvraag is geregistreerd onder zaaknummer Z2024-000007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9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741</meta:user-defined>
    <meta:user-defined meta:name="DCTERMS.abstract">Aanvraag omgevingsvergunning: Heidbuorren 14, 9221TM Rottevalle, het vervangen van de woning met schuur, ontvangen: 14 maart 2024, zaaknummer: Z2024-00000741</meta:user-defined>
    <dc:language>nl</dc:language>
    <meta:user-defined meta:name="OVERHEIDop.locatietype/OVERHEIDop.gebiedsmarkering">Vlak</meta:user-defined>
    <meta:user-defined meta:name="DC.title">Gemeente Smallingerland - aanvraag omgevingsvergunning - het vervangen van de woning met schuur - Heidbuorren 14, 9221TM Rottevalle</meta:user-defined>
    <meta:user-defined meta:name="DCTERMS.W3CDTF/DCTERMS.available">2024-03-18</meta:user-defined>
    <meta:user-defined meta:name="DCTERMS.W3CDTF/OVERHEIDop.jaargang">2024</meta:user-defined>
    <meta:user-defined meta:name="OVERHEIDop.publicationIssue">120957</meta:user-defined>
    <meta:user-defined meta:name="OVERHEIDop.GmbID/DC.identifier">gmb-2024-120957</meta:user-defined>
    <meta:user-defined meta:name="OVERHEIDop.versieInformatie"/>
  </office:meta>
</office:document-meta>
</file>