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Sibculoseweg 122-124 Sibculo”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Sibculoseweg 122-124 Sibculo” vastgesteld. Het bestemmingsplan heeft te maken met het perceel Sibculoseweg 122-124 in Sibculo. Het bestemmingsplan is bedoeld om op dat perceel de bouw van een extra woning mogelijk te maken in ruil voor sloopmeters afkomstig van een andere locatie. </text:p>
            <text:p text:style-name="common-al">
            <text:span text:style-name="nadrukvet">Vanaf donderdag 21 maart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47-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2 maart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09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bestemmingsplan “Buitengebied Hardenberg, Sibculoseweg 122-124 Sibculo” is vastgesteld</meta:user-defined>
    <meta:user-defined meta:name="DCTERMS.W3CDTF/DCTERMS.available">2024-03-20</meta:user-defined>
    <meta:user-defined meta:name="DCTERMS.W3CDTF/OVERHEIDop.jaargang">2024</meta:user-defined>
    <meta:user-defined meta:name="OVERHEIDop.publicationIssue">120954</meta:user-defined>
    <meta:user-defined meta:name="OVERHEIDop.GmbID/DC.identifier">gmb-2024-120954</meta:user-defined>
    <meta:user-defined meta:name="OVERHEIDop.versieInformatie"/>
  </office:meta>
</office:document-meta>
</file>