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grove dennen aan Dellendwarsweg 5, 8162EJ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grove dennen aan Dellendwarsweg 5, 8162EJ Epe. </text:p>
            <text:p text:style-name="common-al">Datum aanvraag:  14-03-2024</text:p>
            <text:p text:style-name="common-al">Zaaknummer : 95941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094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4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4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951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grove dennen aan Dellendwarsweg 5, 8162EJ Ep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45</meta:user-defined>
    <meta:user-defined meta:name="OVERHEIDop.GmbID/DC.identifier">gmb-2024-120945</meta:user-defined>
    <meta:user-defined meta:name="OVERHEIDop.versieInformatie"/>
  </office:meta>
</office:document-meta>
</file>