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iesten 2 5595GP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3-01-2024 een besluit genomen op de aanvraag voor een omgevingsvergunning met zaaknummer <text:span text:style-name="nadrukvet">2023-415861</text:span>.</text:p>
            <text:p text:style-name="common-al">De zaak betreft locatie Riesten 2 5595GP Leende en heeft de omschrijving "plaatsing zonnepanelen Riesten 2 te Leende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04-01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09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15861</meta:user-defined>
    <meta:user-defined meta:name="DCTERMS.abstract">plaatsing zonnepanelen Riesten 2 te Leende</meta:user-defined>
    <dc:language>nl</dc:language>
    <meta:user-defined meta:name="OVERHEIDop.locatietype/OVERHEIDop.gebiedsmarkering">Punt</meta:user-defined>
    <meta:user-defined meta:name="DC.title">Besluit aanvraag omgevingsvergunning Riesten 2 5595GP Leende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094</meta:user-defined>
    <meta:user-defined meta:name="OVERHEIDop.GmbID/DC.identifier">gmb-2024-12094</meta:user-defined>
    <meta:user-defined meta:name="OVERHEIDop.versieInformatie"/>
  </office:meta>
</office:document-meta>
</file>