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Middelharnis, Westdijk - plaatsen rol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gemene plaatselijke verordening (Apv) verleend aan Steiner Holding voor het plaatsen van een rolsteiger, Westdijk in Middelharnis. De ontheffing geldt van 29 april t/m 10 mei 2024. De verzenddatum is 5 maart 2024 en het referentienummer is Z-24-16079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093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3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3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0791</meta:user-defined>
    <dc:language>nl</dc:language>
    <meta:user-defined meta:name="OVERHEIDop.locatietype/OVERHEIDop.gebiedsmarkering">Weg</meta:user-defined>
    <meta:user-defined meta:name="DC.title">Verleende ontheffing APV burgemeester - Middelharnis, Westdijk - plaatsen rolsteiger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933</meta:user-defined>
    <meta:user-defined meta:name="OVERHEIDop.GmbID/DC.identifier">gmb-2024-120933</meta:user-defined>
    <meta:user-defined meta:name="OVERHEIDop.versieInformatie"/>
  </office:meta>
</office:document-meta>
</file>