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openbare ruimte t.b.v. een evenement op het perceel Burgermeester Brouw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openbare ruimte t.b.v. een evenement op het perceel Burgermeester Brouwerplantsoen</text:span>
          </text:p>
            <text:p text:style-name="common-al">De Gemeente Amersfoort heeft op 07-03-2024 een aanvraag voor een omgevingsvergunning ontvangen voor het wijzigen van het gebruik van de openbare ruimte t.b.v. een evenement op het perceel Burgermeester Brouwerplantsoen, met kenmerk CLZ-000109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93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991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de openbare ruimte t.b.v. een evenement op het perceel Burgermeester Brouwerplantso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32</meta:user-defined>
    <meta:user-defined meta:name="OVERHEIDop.GmbID/DC.identifier">gmb-2024-120932</meta:user-defined>
    <meta:user-defined meta:name="OVERHEIDop.versieInformatie"/>
  </office:meta>
</office:document-meta>
</file>