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garage aan Helbergse Waard 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garag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lbergse Waard 1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4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4172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92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172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bouwen van een garage aan Helbergse Waard 18 in Zutph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25</meta:user-defined>
    <meta:user-defined meta:name="OVERHEIDop.GmbID/DC.identifier">gmb-2024-120925</meta:user-defined>
    <meta:user-defined meta:name="OVERHEIDop.versieInformatie"/>
  </office:meta>
</office:document-meta>
</file>