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drie reclameborden vanaf 14-03-2024 t/m 12-04-2024  hoek Brugstraat, hoek Ravelijn en hoek  parallelweg Sint Elisabethstra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rie reclameborden vanaf 14-03-2024 t/m 12-04-2024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 hoek Brugstraat, hoek Ravelijn en hoek  parallelweg Sint Elisabethstraat Grave</text:p>
              </text:list-item>
              <text:list-item text:style-override="id1-3-2-1-1-2-4">
                <text:number>•</text:number>
                <text:p text:style-name="al">Zaaknummer: Z2024-000010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92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93</meta:user-defined>
    <meta:user-defined meta:name="DCTERMS.abstract">Objectvergunning verleend voor het plaatsen van drie reclameborden vanaf 14-03-2024 t/m 12-04-2024  hoek Brugstraat, hoek Ravelijn en hoek  parallelweg Sint Elisabethstraat Grave </meta:user-defined>
    <dc:language>nl</dc:language>
    <meta:user-defined meta:name="OVERHEIDop.locatietype/OVERHEIDop.gebiedsmarkering">Vlak</meta:user-defined>
    <meta:user-defined meta:name="DC.title">Objectvergunning verleend voor het plaatsen van drie reclameborden vanaf 14-03-2024 t/m 12-04-2024  hoek Brugstraat, hoek Ravelijn en hoek  parallelweg Sint Elisabethstraat Grave</meta:user-defined>
    <meta:user-defined meta:name="OVERHEIDop.datumEindeReactietermijn">2024-04-24</meta:user-defined>
    <meta:user-defined meta:name="OVERHEIDop.terinzageleggingBG">https://jeleefomgeving.nl/inzien/826458385/4eda5923-e216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23</meta:user-defined>
    <meta:user-defined meta:name="OVERHEIDop.GmbID/DC.identifier">gmb-2024-120923</meta:user-defined>
    <meta:user-defined meta:name="OVERHEIDop.versieInformatie"/>
  </office:meta>
</office:document-meta>
</file>