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nieuwe pui en het plaatsen van handelsreclame aan Beukerstraat 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nieuwe pui en het plaats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ukerstraat 2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4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919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92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19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nieuwe pui en het plaatsen van handelsreclame aan Beukerstraat 28 in Zutp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20</meta:user-defined>
    <meta:user-defined meta:name="OVERHEIDop.GmbID/DC.identifier">gmb-2024-120920</meta:user-defined>
    <meta:user-defined meta:name="OVERHEIDop.versieInformatie"/>
  </office:meta>
</office:document-meta>
</file>