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ieuwemeerdijk 249, Badhoevedorp - het vergroten van het gebouw aan de achterzijde en maken van twee dakterra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groten van het gebouw aan de achterzijde en maken van twee dakterrassen. Zaaknummer: 124008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9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25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ieuwemeerdijk 249, Badhoevedorp - het vergroten van het gebouw aan de achterzijde en maken van twee dakterrassen</meta:user-defined>
    <meta:user-defined meta:name="DCTERMS.W3CDTF/DCTERMS.available">2024-01-05</meta:user-defined>
    <meta:user-defined meta:name="DCTERMS.W3CDTF/OVERHEIDop.jaargang">2024</meta:user-defined>
    <meta:user-defined meta:name="OVERHEIDop.publicationIssue">12092</meta:user-defined>
    <meta:user-defined meta:name="OVERHEIDop.GmbID/DC.identifier">gmb-2024-12092</meta:user-defined>
    <meta:user-defined meta:name="OVERHEIDop.versieInformatie"/>
  </office:meta>
</office:document-meta>
</file>