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renoveren van een bestaande oprit te Jan Matthijssenlaan 6, 3232 ED Brielle, Verzoeklocatie 2024031400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een bestaande oprit aan Jan Matthijssenlaan 6, 3232 ED Brielle, Verzoeklocatie 2024031400098</text:span>
          </text:p>
            <text:p text:style-name="common-al">De gemeente Voorne aan Zee heeft een aanvraag voor een omgevingsvergunning ontvangen. De vergunning is aangevraagd voor het renoveren van een bestaande oprit aan de Jan Matthijssenlaan 6, 3232 ED Brielle, Verzoeklocatie 20240314000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3-2024. De gemeente neemt daarover waarschijnlijk voor 9 me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091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1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1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550882024</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omgevingsvergunning voor het renoveren van een bestaande oprit te Jan Matthijssenlaan 6, 3232 ED Brielle, Verzoeklocatie 2024031400098</meta:user-defined>
    <meta:user-defined meta:name="DCTERMS.W3CDTF/DCTERMS.available">2024-03-18</meta:user-defined>
    <meta:user-defined meta:name="DCTERMS.W3CDTF/OVERHEIDop.jaargang">2024</meta:user-defined>
    <meta:user-defined meta:name="OVERHEIDop.publicationIssue">120918</meta:user-defined>
    <meta:user-defined meta:name="OVERHEIDop.GmbID/DC.identifier">gmb-2024-120918</meta:user-defined>
    <meta:user-defined meta:name="OVERHEIDop.versieInformatie"/>
  </office:meta>
</office:document-meta>
</file>