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Staverseweg - Tuincentrum Graka (verkoop vuur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aan Tuincentrum Graka voor verkoop van vuurwerk, Staverseweg, Sommelsdijk. De vergunning geldt op de bestemde verkoopdagen. De verzenddatum is 7 maart 2024 en het referentienummer is Z-23-1609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9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962</meta:user-defined>
    <dc:language>nl</dc:language>
    <meta:user-defined meta:name="OVERHEIDop.locatietype/OVERHEIDop.gebiedsmarkering">Punt</meta:user-defined>
    <meta:user-defined meta:name="DC.title">Verleende vergunning APV burgemeester en wethouders - Sommelsdijk, Staverseweg - Tuincentrum Graka (verkoop vuurwerk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14</meta:user-defined>
    <meta:user-defined meta:name="OVERHEIDop.GmbID/DC.identifier">gmb-2024-120914</meta:user-defined>
    <meta:user-defined meta:name="OVERHEIDop.versieInformatie"/>
  </office:meta>
</office:document-meta>
</file>