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 boom aan Burgemeester Beenshof 17 4835J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kappen van 1 boom aan Burgemeester Beenshof 17 4835JP Breda vanwege ruimtelijke ontwikkel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91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1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1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479</meta:user-defined>
    <meta:user-defined meta:name="DCTERMS.abstract">het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 boom aan Burgemeester Beenshof 17 4835JP Breda</meta:user-defined>
    <meta:user-defined meta:name="DCTERMS.W3CDTF/DCTERMS.available">2024-03-18</meta:user-defined>
    <meta:user-defined meta:name="DCTERMS.W3CDTF/OVERHEIDop.jaargang">2024</meta:user-defined>
    <meta:user-defined meta:name="OVERHEIDop.publicationIssue">120913</meta:user-defined>
    <meta:user-defined meta:name="OVERHEIDop.GmbID/DC.identifier">gmb-2024-120913</meta:user-defined>
    <meta:user-defined meta:name="OVERHEIDop.versieInformatie"/>
  </office:meta>
</office:document-meta>
</file>