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how de Knetter 2024, Grote Voort 10 (zaaknummer 54280-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how de Knetter 2024 op <text:span text:style-name="nadrukvet">13 juli 2024</text:span>, locatie <text:span text:style-name="nadrukvet">Grote Voort 10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90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0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0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how de Knetter 2024, Grote Voort 10 (zaaknummer 54280-2024)</meta:user-defined>
    <meta:user-defined meta:name="DCTERMS.W3CDTF/DCTERMS.available">2024-03-18</meta:user-defined>
    <meta:user-defined meta:name="DCTERMS.W3CDTF/OVERHEIDop.jaargang">2024</meta:user-defined>
    <meta:user-defined meta:name="OVERHEIDop.publicationIssue">120907</meta:user-defined>
    <meta:user-defined meta:name="OVERHEIDop.GmbID/DC.identifier">gmb-2024-120907</meta:user-defined>
    <meta:user-defined meta:name="OVERHEIDop.versieInformatie"/>
  </office:meta>
</office:document-meta>
</file>