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bert Plesmanstraat 3 6021P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3-2024 een aanvraag omgevingsvergunning ontvangen.</text:p>
            <text:p text:style-name="common-al">Het betreft een aanvraag op locatie Albert Plesmanstraat 3 6021PR Budel met omschrijving Slopen en nieuwbouw kantoor aan de Albert Plesmanstraat 3 Budel - DSO 2024030900118 en zaaknummer <text:span text:style-name="nadrukvet">2024-475446</text:span></text:p>
            <text:p text:style-name="common-al">.</text:p>
            <text:p text:style-name="common-al">De zaak is geregistreerd onder nummer 2024-475446 en is aangevraagd voor de volgende onderdelen: Bouwactiviteit (omgevingsplan), Bouwwerk slop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90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475446</meta:user-defined>
    <meta:user-defined meta:name="DCTERMS.abstract">Slopen en nieuwbouw kantoor aan de Albert Plesmanstraat 3 Budel - DSO 20240309001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bert Plesmanstraat 3 6021PR Budel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01</meta:user-defined>
    <meta:user-defined meta:name="OVERHEIDop.GmbID/DC.identifier">gmb-2024-120901</meta:user-defined>
    <meta:user-defined meta:name="OVERHEIDop.versieInformatie"/>
  </office:meta>
</office:document-meta>
</file>