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D6067 DEN HOEK KAVEL 6B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 6067 Den Hoek kavel 6b Helvoirt, nieuwbouw tweekapper en aanleggen in-/uitrit, Z23-27169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0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 PERCEEL D6067 DEN HOEK KAVEL 6B HELVOI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09</meta:user-defined>
    <meta:user-defined meta:name="OVERHEIDop.GmbID/DC.identifier">gmb-2024-1209</meta:user-defined>
    <meta:user-defined meta:name="OVERHEIDop.versieInformatie"/>
  </office:meta>
</office:document-meta>
</file>