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kelspektakel aan de Rekkenseweg 25 in Rekken van 25 tot en met 27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akelspektakel is een evenement met muziek, activiteiten en elkaar ontmoe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89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Bakelspektakel aan de Rekkenseweg 25 in Rekken van 25 tot en met 27 mei 202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94</meta:user-defined>
    <meta:user-defined meta:name="OVERHEIDop.GmbID/DC.identifier">gmb-2024-120894</meta:user-defined>
    <meta:user-defined meta:name="OVERHEIDop.versieInformatie"/>
  </office:meta>
</office:document-meta>
</file>