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3 bomen ter hoogte van het perceel Birkt 61, 3812 R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3 bomen ter hoogte van het perceel Birkt 61, 3812 RM Amersfoort</text:span>
          </text:p>
            <text:p text:style-name="common-al">De aanvrager heeft de aanvraag voor een omgevingsvergunning voor het kappen van 3 bomen ter hoogte van het perceel Birkt 61, 3812 RM Amersfoort, met kenmerk CLZ-0001115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89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9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9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15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Ingetrokken aanvraag omgevingsvergunning voor het kappen van 3 bomen ter hoogte van het perceel Birkt 61, 3812 RM Amersfoor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90</meta:user-defined>
    <meta:user-defined meta:name="OVERHEIDop.GmbID/DC.identifier">gmb-2024-120890</meta:user-defined>
    <meta:user-defined meta:name="OVERHEIDop.versieInformatie"/>
  </office:meta>
</office:document-meta>
</file>