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zaaknummer EHV-ZP2023-005349 plaatsen van 4 containers en een Dixi, Barrierweg t.h.v. nummer 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97 </text:p>
            <text:p text:style-name="common-al"> Omschrijving: verlenging zaaknummer EHV-ZP2023-005349 plaatsen van 4 containers en een Dix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t.h.v. nummer 5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297</meta:user-defined>
    <meta:user-defined meta:name="DCTERMS.abstract">verlenging zaaknummer EHV-ZP2023-005349 plaatsen van 4 containers en een Dixi</meta:user-defined>
    <dc:language>nl</dc:language>
    <meta:user-defined meta:name="OVERHEIDop.locatietype/OVERHEIDop.gebiedsmarkering">Punt</meta:user-defined>
    <meta:user-defined meta:name="DC.title">Besluit op aanvraag: verlenging zaaknummer EHV-ZP2023-005349 plaatsen van 4 containers en een Dixi, Barrierweg t.h.v. nummer 5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85</meta:user-defined>
    <meta:user-defined meta:name="OVERHEIDop.GmbID/DC.identifier">gmb-2024-120885</meta:user-defined>
    <meta:user-defined meta:name="OVERHEIDop.versieInformatie"/>
  </office:meta>
</office:document-meta>
</file>