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venterweg, 37 (F 6812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3 hebben wij een aanvraag ontvangen voor het realiseren van een mantelzorgwoning op de locatie Deventerweg 37 (F 6812) in Holten. De aanvraag is geregistreerd onder zaaknummer Z2023-0000017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208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8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8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70</meta:user-defined>
    <meta:user-defined meta:name="DCTERMS.abstract">Deventerweg 37 (F 6812) in Holten, het realiseren van een mantelzorgwoning</meta:user-defined>
    <dc:language>nl</dc:language>
    <meta:user-defined meta:name="OVERHEIDop.locatietype/OVERHEIDop.gebiedsmarkering">Punt</meta:user-defined>
    <meta:user-defined meta:name="DC.title">Kennisgeving ontvangst aanvraag omgevingsvergunning Deventerweg, 37 (F 6812) in Holt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2088</meta:user-defined>
    <meta:user-defined meta:name="OVERHEIDop.GmbID/DC.identifier">gmb-2024-12088</meta:user-defined>
    <meta:user-defined meta:name="OVERHEIDop.versieInformatie"/>
  </office:meta>
</office:document-meta>
</file>