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stenen Brug - Besluit op aanvraag Evenementenvergunning voor Koningsdag op 27 april 2024 rondom de Stenen Bru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13 maart 2024 een Evenementenvergunning heeft verleend voor Koningsdag op 27 april 2024 rondom de Stenen Brug op de locatie De stenen Brug. te Goes Het besluit is geregistreerd onder nummer Z2024-00000165.</text:p>
            <text:p text:style-name="common-al">
            <text:span text:style-name="nadrukvet">Procedure</text:span>
          </text:p>
            <text:p text:style-name="last-al">Tegen een verleende vergunning kunnen belanghebbenden met ingang van 15 maart 2024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2087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087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165</meta:user-defined>
    <meta:user-defined meta:name="DCTERMS.abstract">De stenen Brug - Besluit op aanvraag Evenementenvergunning voor Koningsdag op 27 april 2024 rondom de Stenen Bru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De stenen Brug - Besluit op aanvraag Evenementenvergunning voor Koningsdag op 27 april 2024 rondom de Stenen Brug</meta:user-defined>
    <meta:user-defined meta:name="OVERHEIDop.datumEindeReactietermijn">2024-04-25</meta:user-defined>
    <meta:user-defined meta:name="OVERHEIDop.terinzageleggingBG">https://jeleefomgeving.nl/inzien/001598776/60e3383a-e214-11ee-a331-00505601200c</meta:user-defined>
    <meta:user-defined meta:name="DCTERMS.W3CDTF/DCTERMS.available">2024-03-18</meta:user-defined>
    <meta:user-defined meta:name="DCTERMS.W3CDTF/OVERHEIDop.jaargang">2024</meta:user-defined>
    <meta:user-defined meta:name="OVERHEIDop.publicationIssue">120877</meta:user-defined>
    <meta:user-defined meta:name="OVERHEIDop.GmbID/DC.identifier">gmb-2024-120877</meta:user-defined>
    <meta:user-defined meta:name="OVERHEIDop.versieInformatie"/>
  </office:meta>
</office:document-meta>
</file>