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betrekken van de schuur bij de woning  te Glasblazer 39, 3225 G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etrekken van de schuur bij de woning  aan Glasblazer 39, 3225 GA Hellevoetsluis</text:span>
          </text:p>
            <text:p text:style-name="common-al">De gemeente Voorne aan Zee heeft een aanvraag voor een omgevingsvergunning ontvangen. De vergunning is aangevraagd voor het betrekken van de schuur bij de woning  aan de Glasblazer 39, 3225 G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4. De gemeente neemt daarover waarschijnlijk voor  8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87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42082024</meta:user-defined>
    <dc:language>nl</dc:language>
    <meta:user-defined meta:name="OVERHEIDop.locatietype/OVERHEIDop.gebiedsmarkering">Punt</meta:user-defined>
    <meta:user-defined meta:name="DC.title">Reguliere procedure - aanvraag omgevingsvergunning voor het betrekken van de schuur bij de woning  te Glasblazer 39, 3225 GA Hellevoetsluis</meta:user-defined>
    <meta:user-defined meta:name="DCTERMS.W3CDTF/DCTERMS.available">2024-03-18</meta:user-defined>
    <meta:user-defined meta:name="DCTERMS.W3CDTF/OVERHEIDop.jaargang">2024</meta:user-defined>
    <meta:user-defined meta:name="OVERHEIDop.publicationIssue">120872</meta:user-defined>
    <meta:user-defined meta:name="OVERHEIDop.GmbID/DC.identifier">gmb-2024-120872</meta:user-defined>
    <meta:user-defined meta:name="OVERHEIDop.versieInformatie"/>
  </office:meta>
</office:document-meta>
</file>