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Koningsnacht- en dag binnenstad Amersfoort van 26 en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s: </text:span>Groenmarkt, Hof, Lieve Vrouwekerkhof, Bloemendalsestraat, Vismarkt, Lavendelstraat</text:p>
            <text:p text:style-name="common-al">
            <text:span text:style-name="nadrukvet">Omschrijving:  </text:span>Koningsnacht- en dag binnenstad Amersfoort van 26 t/m 27 april 2024</text:p>
            <text:p text:style-name="common-al">
            
          </text:p>
            <text:p text:style-name="common-al">
            <text:span text:style-name="nadrukvet">Zaaknummer:</text:span>CLZ-00008833</text:p>
            <text:p text:style-name="common-al">
            <text:span text:style-name="nadrukvet">Datum besluit verzonden/bekendmaking: </text:span>1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87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88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 Evenementenvergunning voor Koningsnacht- en dag binnenstad Amersfoort van 26 en 27 april 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71</meta:user-defined>
    <meta:user-defined meta:name="OVERHEIDop.GmbID/DC.identifier">gmb-2024-120871</meta:user-defined>
    <meta:user-defined meta:name="OVERHEIDop.versieInformatie"/>
  </office:meta>
</office:document-meta>
</file>