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204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204, 9521 BJ</text:p>
            <text:p text:style-name="common-al">Noorderdiep 204 te Nieuw Buinen - Het bouwen van een woning (Z2024-000096)</text:p>
            <text:p text:style-name="common-al">Datum ontvangst: 29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Noorderdiep 204 - Het bouwen van een woning</meta:user-defined>
    <meta:user-defined meta:name="DCTERMS.W3CDTF/DCTERMS.available">2024-01-05</meta:user-defined>
    <meta:user-defined meta:name="DCTERMS.W3CDTF/OVERHEIDop.jaargang">2024</meta:user-defined>
    <meta:user-defined meta:name="OVERHEIDop.publicationIssue">12087</meta:user-defined>
    <meta:user-defined meta:name="OVERHEIDop.GmbID/DC.identifier">gmb-2024-12087</meta:user-defined>
    <meta:user-defined meta:name="OVERHEIDop.versieInformatie"/>
  </office:meta>
</office:document-meta>
</file>