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3-2024 hebben wij aanvraag reguliere omgevingsvergunning voor het plaatsen van een communicatiemast op het adres Klavermaten ong. (tussen de huisnummers 27 en 35) 7472DD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3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086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6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6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37470</meta:user-defined>
    <meta:user-defined meta:name="DCTERMS.abstract">Het plaatsen van een communicatiem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1-03-2024 hebben wij aanvraag reguliere omgevingsvergunning voor het plaatsen van een communicatiemast op het adres Klavermaten ong. (tussen de huisnummers 27 en 35) 7472DD in Goor ontvangen.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867</meta:user-defined>
    <meta:user-defined meta:name="OVERHEIDop.GmbID/DC.identifier">gmb-2024-120867</meta:user-defined>
    <meta:user-defined meta:name="OVERHEIDop.versieInformatie"/>
  </office:meta>
</office:document-meta>
</file>