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aan Kalteren gelegen tegenover Kalteren 7 te Diever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vergunning van een schuilstal gelegen tegenover Kalteren 7 te Diever</text:p>
            <text:p text:style-name="common-al">(aanvraagdatum 13-03-2024, zaaknummer 2024-00906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086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066</meta:user-defined>
    <dc:language>nl</dc:language>
    <meta:user-defined meta:name="OVERHEIDop.locatietype/OVERHEIDop.gebiedsmarkering">Vlak</meta:user-defined>
    <meta:user-defined meta:name="DC.title">Aanvraag omgevingsvergunning reguli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64</meta:user-defined>
    <meta:user-defined meta:name="OVERHEIDop.GmbID/DC.identifier">gmb-2024-120864</meta:user-defined>
    <meta:user-defined meta:name="OVERHEIDop.versieInformatie"/>
  </office:meta>
</office:document-meta>
</file>