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5-mei plein, 3951DD Maarn, Ontheffing art. 35 alcoholwet voor het evenement Heuvelrugloop Maarn op 15 juni 2024 (RX2024-00000594, 14 maart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5-mei plein, 3951DD Maarn, Ontheffing art. 35 alcoholwet voor het evenement Heuvelrugloop Maarn op 15 juni 2024 (RX2024-00000594, 14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086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6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6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4-00000594</meta:user-defined>
    <meta:user-defined meta:name="DCTERMS.abstract">5-mei plein, 3951DD Maarn, Ontheffing art. 35 alcoholwet voor het evenement Heuvelrugloop Maarn op 15 juni 2024 (RX2024-00000594, 14 maart 2024)</meta:user-defined>
    <dc:language>nl</dc:language>
    <meta:user-defined meta:name="OVERHEIDop.locatietype/OVERHEIDop.gebiedsmarkering">Punt</meta:user-defined>
    <meta:user-defined meta:name="DC.title">Gemeente Utrechtse Heuvelrug, verleende vergunning APV/Bijzondere wetten - 5-mei plein, 3951DD Maarn, Ontheffing art. 35 alcoholwet voor het evenement Heuvelrugloop Maarn op 15 juni 2024 (RX2024-00000594, 14 maart 2024)</meta:user-defined>
    <meta:user-defined meta:name="DCTERMS.W3CDTF/DCTERMS.available">2024-03-18</meta:user-defined>
    <meta:user-defined meta:name="DCTERMS.W3CDTF/OVERHEIDop.jaargang">2024</meta:user-defined>
    <meta:user-defined meta:name="OVERHEIDop.publicationIssue">120862</meta:user-defined>
    <meta:user-defined meta:name="OVERHEIDop.GmbID/DC.identifier">gmb-2024-120862</meta:user-defined>
    <meta:user-defined meta:name="OVERHEIDop.versieInformatie"/>
  </office:meta>
</office:document-meta>
</file>