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llen van 3 bomen aan Marialaan 25 4834V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llen van 3 bomen aan Marialaan 25 4834VH Breda is nog niet volledig</text:span>
          </text:p>
            <text:p text:style-name="common-al">De gemeente Breda heeft een aanvraag voor een omgevingsvergunning ontvangen. De omgevingsvergunning is aangevraagd voor het vellen van 3 bomen aan Marialaan 25 4834VH Breda. </text:p>
            <text:p text:style-name="common-al">De gemeente Breda heeft op 14-03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090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861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6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6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903</meta:user-defined>
    <meta:user-defined meta:name="DCTERMS.abstract">het vellen van 3 bomen</meta:user-defined>
    <dc:language>nl</dc:language>
    <meta:user-defined meta:name="OVERHEIDop.locatietype/OVERHEIDop.gebiedsmarkering">Punt</meta:user-defined>
    <meta:user-defined meta:name="DC.title">Verzoek aanvullende gegevens voor het vellen van 3 bomen aan Marialaan 25 4834VH Breda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861</meta:user-defined>
    <meta:user-defined meta:name="OVERHEIDop.GmbID/DC.identifier">gmb-2024-120861</meta:user-defined>
    <meta:user-defined meta:name="OVERHEIDop.versieInformatie"/>
  </office:meta>
</office:document-meta>
</file>