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Aersse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Aerssenlaan 49, 3039 KE, aanleg van een oliduct teneinde het huidige olifantenperk in Diergaarde Blijdorp te kunnen verbinden met de beoogde uitbreiding aan de oostzijde (aanvraagdatum 22-12-2023, dossiernummer OMV.23.12.003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Aerssenlaan 49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86</meta:user-defined>
    <meta:user-defined meta:name="OVERHEIDop.GmbID/DC.identifier">gmb-2024-12086</meta:user-defined>
    <meta:user-defined meta:name="OVERHEIDop.versieInformatie"/>
  </office:meta>
</office:document-meta>
</file>