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fonds gemeente Westerkwartier</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4.2 van de Algemene wet bestuursrecht; gelet op de Algemene </text:p>
            <text:p text:style-name="al"/>
            <text:p text:style-name="al">Subsidieverordening van de gemeente Westerkwartier 2019; </text:p>
            <text:p text:style-name="al"/>
            <text:p text:style-name="al">
            <text:span text:style-name="nadrukvet">BESLUIT</text:span>
          </text:p>
            <text:p text:style-name="al"/>
            <text:p text:style-name="al">de Subsidieregeling Innovatiefonds gemeente Westerkwartier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 </text:p>
            <text:list text:style-name="id1-3-2-2-1-3">
              <text:list-item text:style-override="id1-3-2-2-1-3-1">
                <text:number>-</text:number>
                <text:p text:style-name="al">gemeente: gemeente Westerkwartier </text:p>
              </text:list-item>
              <text:list-item text:style-override="id1-3-2-2-1-3-2">
                <text:number>-</text:number>
                <text:p text:style-name="al">ontvangstdatum: de datum dat de aanvraag bij de gemeente Westerkwartier is ontvangen </text:p>
              </text:list-item>
              <text:list-item text:style-override="id1-3-2-2-1-3-3">
                <text:number>-</text:number>
                <text:p text:style-name="al">subsidie: subsidie Uit het Innovatiefonds van de gemeente </text:p>
              </text:list-item>
              <text:list-item text:style-override="id1-3-2-2-1-3-4">
                <text:number>-</text:number>
                <text:p text:style-name="al">team i&amp;0: team Innovatie &amp; Onderzoek </text:p>
              </text:list-item>
            </text:list>
          </text:section>
          <text:section text:name="artikel_id1-3-2-2-2" text:style-name="artikel">
            <text:p text:style-name="artikel_kop_titel"><text:span text:style-name="artikel_kop_label">Artikel</text:span> <text:span text:style-name="artikel_kop_nr">2</text:span> Doel </text:p>
            <text:p text:style-name="al">Met deze subsidieregeling wil de gemeente innovatie stimuleren, zowel in de samenleving als in de gemeentelijke organisatie. </text:p>
          </text:section>
          <text:section text:name="artikel_id1-3-2-2-3" text:style-name="artikel">
            <text:p text:style-name="artikel_kop_titel"><text:span text:style-name="artikel_kop_label">Artikel</text:span> <text:span text:style-name="artikel_kop_nr">3</text:span> Duur regeling </text:p>
            <text:p text:style-name="al">Deze regeling geldt voor de periode 1 januari 2020 tot en met 31 december 2024, onder de voorwaarde dat de gemeente hiervoor budget in de gemeentelijke begroting heeft opgenomen. </text:p>
          </text:section>
          <text:section text:name="artikel_id1-3-2-2-4" text:style-name="artikel">
            <text:p text:style-name="artikel_kop_titel"><text:span text:style-name="artikel_kop_label">Artikel</text:span> <text:span text:style-name="artikel_kop_nr">4</text:span> Subsidieplafond en begrotingsvoorbehoud </text:p>
            <text:p text:style-name="al">Per kalenderjaar is het totaalbedrag van te verlenen subsidies niet hoger dan het bedrag dat voor het Innovatiefonds in de begroting van de gemeente voor betreffend jaar is opgenomen. </text:p>
          </text:section>
          <text:section text:name="artikel_id1-3-2-2-5" text:style-name="artikel">
            <text:p text:style-name="artikel_kop_titel"><text:span text:style-name="artikel_kop_label">Artikel</text:span> <text:span text:style-name="artikel_kop_nr">5</text:span> Hoogte subsidiebedrag </text:p>
            <text:p text:style-name="al">De aanvrager kan per project maximaal € 10.000 subsidie ontvangen.</text:p>
          </text:section>
          <text:section text:name="artikel_id1-3-2-2-6" text:style-name="artikel">
            <text:p text:style-name="artikel_kop_titel"><text:span text:style-name="artikel_kop_label">Artikel</text:span> <text:span text:style-name="artikel_kop_nr">6</text:span> Doelgroep </text:p>
            <text:list text:style-name="id1-3-2-2-6-2">
              <text:list-item text:style-override="id1-3-2-2-6-2">
                <text:number>1.</text:number>
                <text:p text:style-name="al">Subsidie ter stimulering van innovatie in de gemeentelijke organisatie wordt beschikbaar gesteld aan de teamleider van het aanvragende team van de gemeente. </text:p>
              </text:list-item>
              <text:list-item text:style-override="id1-3-2-2-6-3">
                <text:number>2.</text:number>
                <text:p text:style-name="al">Subsidie ter stimulering van innovatie in de samenleving van de gemeente wordt verstrekt aan rechtspersonen en natuurlijke personen. </text:p>
              </text:list-item>
            </text:list>
          </text:section>
          <text:section text:name="artikel_id1-3-2-2-7" text:style-name="artikel">
            <text:p text:style-name="artikel_kop_titel"><text:span text:style-name="artikel_kop_label">Artikel</text:span> <text:span text:style-name="artikel_kop_nr">7</text:span> Aanvraag </text:p>
            <text:p text:style-name="al">De aanvrager geeft in de aanvraag de volgende informatie: </text:p>
            <text:list text:style-name="id1-3-2-2-7-3">
              <text:list-item text:style-override="id1-3-2-2-7-3-1">
                <text:number>a.</text:number>
                <text:p text:style-name="al">inhoudelijke toelichting: De aanvrager geeft aan wat het project inhoudt, wanneer het wordt uitgevoerd, op welke manier het project innovatief is en welke toegevoegde waarde het project heeft voor de samenleving van de gemeente of voor de gemeentelijke organisatie; </text:p>
              </text:list-item>
              <text:list-item text:style-override="id1-3-2-2-7-3-2">
                <text:number>b.</text:number>
                <text:p text:style-name="al">financiële toelichting: De aanvrager geeft inzage in te verwachten kosten en opbrengsten van het project, waaronder 001&lt; eventuele financiering door andere partijen. Als geen sprake is van financiering door andere partijen, dan moet worden aangegeven wat de aanvrager heeft gedaan om andere externe financiering te krijgen; </text:p>
              </text:list-item>
              <text:list-item text:style-override="id1-3-2-2-7-3-3">
                <text:number>c.</text:number>
                <text:p text:style-name="al">gemeentelijke betrokken personen: Als de aanvrager een externe partij is, dient aangegeven te worden of de aanvrager eerder contact heeft gehad met de gemeente over het betreffende project en zo ja met welke medewerker(s). Dit in verband met de beoordeling van de aanvraag, zie artikel 9 lid 1; </text:p>
              </text:list-item>
              <text:list-item text:style-override="id1-3-2-2-7-3-4">
                <text:number>d.</text:number>
                <text:p text:style-name="al">digitale aanvraag: De aanvraag dient digitaal ingediend te worden bij de gemeente. </text:p>
              </text:list-item>
            </text:list>
          </text:section>
          <text:section text:name="artikel_id1-3-2-2-8" text:style-name="artikel">
            <text:p text:style-name="artikel_kop_titel"><text:span text:style-name="artikel_kop_label">Artikel</text:span> <text:span text:style-name="artikel_kop_nr">8</text:span> Aanvraagtermijn </text:p>
            <text:p text:style-name="al">Een aanvraag om subsidieverstrekking uit het Innovatiefonds kan het hele jaar door ingediend worden. </text:p>
          </text:section>
          <text:section text:name="artikel_id1-3-2-2-9" text:style-name="artikel">
            <text:p text:style-name="artikel_kop_titel"><text:span text:style-name="artikel_kop_label">Artikel</text:span> <text:span text:style-name="artikel_kop_nr">9</text:span> Beoordeling aanvraag </text:p>
            <text:list text:style-name="id1-3-2-2-9-2">
              <text:list-item text:style-override="id1-3-2-2-9-2">
                <text:number>1.</text:number>
                <text:p text:style-name="al">Na ontvangst van de subsidieaanvraag wordt de aanvrager indien nodig uitgenodigd voor een gesprek met medewerkers van het team i&amp;0. Daarnaast kan dit team advies inwinnen bij collega's van andere gemeentelijke teams. Vervolgens geeft het team i&amp;0 een advies over toekenning van de subsidieaanvraag aan de teamleider van het team i&amp;0. </text:p>
              </text:list-item>
              <text:list-item text:style-override="id1-3-2-2-9-3">
                <text:number>2.</text:number>
                <text:p text:style-name="al">Gelet op het bepaalde in het Algemeen mandaatbesluit gemeente Westerkwartier 2019 besluit de teamleider van team i&amp;0 besluit over toekenning van de subsidieaanvragen binnen zes weken nadat de volledige aanvraag is ingediend. </text:p>
              </text:list-item>
              <text:list-item text:style-override="id1-3-2-2-9-4">
                <text:number>3.</text:number>
                <text:p text:style-name="al">Beoordeling van en besluitvorming over de aanvragen vindt plaats op volgorde van ontvangstdatum totdat het subsidieplafond is bereikt. </text:p>
              </text:list-item>
              <text:list-item text:style-override="id1-3-2-2-9-5">
                <text:number>4.</text:number>
                <text:p text:style-name="al">Om te komen tot een advies over en beoordeling op de aanvraag wordt het project getoetst op de volgende criteria: </text:p>
                <text:list text:style-name="id1-3-2-2-9-5-3">
                  <text:list-item text:style-override="id1-3-2-2-9-5-3-1">
                    <text:number>a.</text:number>
                    <text:p text:style-name="al">onderscheidenheid: de mate waarin de activiteit en het doel van de aanvraag innovatief zijn en bijdragen aan het aanpakken van maatschappelijke uitdagingen in het Westerkwartier, dit kan zijn binnen de gemeentelijke organisatie dan wel voor de Westerkwartierse samenleving;</text:p>
                  </text:list-item>
                  <text:list-item text:style-override="id1-3-2-2-9-5-3-2">
                    <text:number>b.</text:number>
                    <text:p text:style-name="al">nieuw: Het project betreft een vernieuwende ontwikkeling waarvoor in de huidige gemeentelijke begroting geen budget is opgenomen en ook niet in voorgaande jaren door de gemeente c.q. met gemeentelijke subsidie is uitgevoerd; </text:p>
                  </text:list-item>
                  <text:list-item text:style-override="id1-3-2-2-9-5-3-3">
                    <text:number>c.</text:number>
                    <text:p text:style-name="al">looptijd project: Uit de subsidieaanvraag moet blijken dat het project binnen drie maanden na subsidietoekenning gestart wordt en de uitgaven voor het innovatieve (onderdeel van het) project binnen zes maanden na subsidietoekenning plaatsvinden; </text:p>
                  </text:list-item>
                  <text:list-item text:style-override="id1-3-2-2-9-5-3-4">
                    <text:number>d.</text:number>
                    <text:p text:style-name="al">andere externe financiering: de gemeentelijke subsidie moet bepalend zijn voor het wel of niet door kunnen gaan van het project en zal eenmalig worden toegekend. Daarmee wordt van organisaties verwacht dat ook elders naar subsidie is gezocht en op een creatieve manier is gekeken naar het zo laag mogelijk houden van de kosten;</text:p>
                  </text:list-item>
                  <text:list-item text:style-override="id1-3-2-2-9-5-3-5">
                    <text:number>e.</text:number>
                    <text:p text:style-name="al">kennis en kunde: de verwachtte uitvoerbaarheid van de activiteit; </text:p>
                  </text:list-item>
                  <text:list-item text:style-override="id1-3-2-2-9-5-3-6">
                    <text:number>f.</text:number>
                    <text:p text:style-name="al">herbruikbaarheid en transparantie: de mate waarin de activiteit herbruikbaar en schaalbaar is voor andere organisaties; </text:p>
                  </text:list-item>
                  <text:list-item text:style-override="id1-3-2-2-9-5-3-7">
                    <text:number>g.</text:number>
                    <text:p text:style-name="al">toekomstplan: de mate waarin wordt verwacht dat de resultaten van de activiteit na afronding van de uitvoering, indien van toepassing, doorontwikkeld en onderhouden zullen worden. </text:p>
                  </text:list-item>
                </text:list>
              </text:list-item>
            </text:list>
          </text:section>
          <text:section text:name="artikel_id1-3-2-2-10" text:style-name="artikel">
            <text:p text:style-name="artikel_kop_titel"><text:span text:style-name="artikel_kop_label">Artikel</text:span> <text:span text:style-name="artikel_kop_nr">10</text:span> Wijze van verstrekking en verantwoording </text:p>
            <text:list text:style-name="id1-3-2-2-10-2">
              <text:list-item text:style-override="id1-3-2-2-10-2">
                <text:number>1.</text:number>
                <text:p text:style-name="al">Subsidies tot en met € 5.000,- worden direct vastgesteld. Van de aanvrager wordt wel verwacht dat hij na afloop van het project, maar in ieder geval na zes maanden na toekenning van de subsidie, een inhoudelijk verslag over de uitvoering van het project aanlevert. </text:p>
              </text:list-item>
              <text:list-item text:style-override="id1-3-2-2-10-3">
                <text:number>2.</text:number>
                <text:p text:style-name="al">Voor subsidies van meer dan € 5.000,- tot het maximale bedrag van € 10.000,- geldt het volgende. Van de aanvrager wordt verwacht dat hij binnen 13 weken na afloop van het project, maar uiterlijk binnen zes maanden na subsidietoekenning, een verzoek tot subsidievaststelling indient. Met dit verzoek wordt een inhoudelijk en financieel verslag meegezonden waaruit blijkt in hoeverre de gesubsidieerde activiteiten zijn verricht en aan de verplichtingen is voldaan. De subsidie wordt binnen zes weken na ontvangst van het verzoek tot subsidievaststelling vastgesteld. </text:p>
              </text:list-item>
            </text:list>
          </text:section>
          <text:section text:name="artikel_id1-3-2-2-11" text:style-name="artikel">
            <text:p text:style-name="artikel_kop_titel"><text:span text:style-name="artikel_kop_label">Artikel</text:span> <text:span text:style-name="artikel_kop_nr">11</text:span> Innovatiemarkt </text:p>
            <text:p text:style-name="al">Jaarlijks organiseert het team i&amp;0 een (fysieke of virtuele) innovatiemarkt waar de organisaties hun gesubsidieerde project kunnen laten zien. Doel van deze markt is dat organisaties van elkaar leren, elkaar enthousiasmeren op innovatief gebied en mogelijk in de toekomstmogelijkheden voor samenwerking zien. </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treedt in werking op de eerste dag na de bekendmaking ervan.</text:p>
              </text:list-item>
              <text:list-item text:style-override="id1-3-2-2-12-3">
                <text:number>2.</text:number>
                <text:p text:style-name="al">Deze subsidieregeling werkt terug tot en met 1 mei 2020. </text:p>
              </text:list-item>
            </text:list>
          </text:section>
        </text:section>
        <text:section text:name="regeling-sluiting_id1-3-2-3" text:style-name="regeling-sluiting">
          <text:section text:name="ondertekening_id1-3-2-3-1">
            <text:p><text:span text:style-name="functie">Aldus besloten op 27 februari 2024, </text:span></text:p>
          </text:section>
          <text:section text:name="ondertekening_id1-3-2-3-2">
            <text:p><text:span text:style-name="functie">Het college van burgemeester en wethouders van de Gemeente Westerkwartier </text:span></text:p>
          </text:section>
          <text:section text:name="ondertekening_id1-3-2-3-3">
            <text:p><text:span text:style-name="functie">A. van der Tuuk, burgemeester </text:span></text:p>
          </text:section>
          <text:section text:name="ondertekening_id1-3-2-3-4">
            <text:p><text:span text:style-name="functie">R. Kleijn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8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4:2 van de Algemene wet bestuursrecht]|[1.0:c:BWBR0005537&amp;artikel=4%3A2&amp;g=2024-01-01</meta:user-defined>
    <meta:user-defined meta:name="DC.source">Algemene subsidieverordening gemeente Westerkwartier 2019]|[https://lokaleregelgeving.overheid.nl/CVDR619905/1</meta:user-defined>
    <meta:user-defined meta:name="OVERHEIDop.referentienummer">20240207</meta:user-defined>
    <meta:user-defined meta:name="DCTERMS.alternative">Subsidieregeling Innovatiefonds gemeente Westerkwartier </meta:user-defined>
    <dc:language>nl</dc:language>
    <meta:user-defined meta:name="OVERHEIDop.locatietype/OVERHEIDop.gebiedsmarkering">Gemeente</meta:user-defined>
    <meta:user-defined meta:name="DC.title">Subsidieregeling Innovatiefonds gemeente Westerkwartier</meta:user-defined>
    <meta:user-defined meta:name="DCTERMS.W3CDTF/DCTERMS.available">2024-03-20</meta:user-defined>
    <meta:user-defined meta:name="DCTERMS.W3CDTF/OVERHEIDop.jaargang">2024</meta:user-defined>
    <meta:user-defined meta:name="OVERHEIDop.publicationIssue">120858</meta:user-defined>
    <meta:user-defined meta:name="OVERHEIDop.betreftRegeling">CVDR717207_1</meta:user-defined>
    <meta:user-defined meta:name="xs:date/OVERHEIDop.startdatum">2024-03-21</meta:user-defined>
    <meta:user-defined meta:name="OVERHEIDop.GmbID/DC.identifier">gmb-2024-120858</meta:user-defined>
    <meta:user-defined meta:name="OVERHEIDop.versieInformatie"/>
  </office:meta>
</office:document-meta>
</file>