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Ontheffing art. 35 alcoholwet voor het evenement Uilentorenloop op 1 juni 2024 (RX2024-00000557, 14 maart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flaan 29, 3956ED Leersum, Ontheffing art. 35 alcoholwet voor het evenement Uilentorenloop op 1 juni 2024 (RX2024-00000557, 14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085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5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0557</meta:user-defined>
    <meta:user-defined meta:name="DCTERMS.abstract">Hoflaan 29, 3956ED Leersum, Ontheffing art. 35 alcoholwet voor het evenement Uilentorenloop op 1 juni 2024 (RX2024-00000557, 14 maart 2024)</meta:user-defined>
    <dc:language>nl</dc:language>
    <meta:user-defined meta:name="OVERHEIDop.locatietype/OVERHEIDop.gebiedsmarkering">Punt</meta:user-defined>
    <meta:user-defined meta:name="DC.title">Gemeente Utrechtse Heuvelrug, verleende vergunning APV/Bijzondere wetten - Hoflaan 29, 3956ED Leersum, Ontheffing art. 35 alcoholwet voor het evenement Uilentorenloop op 1 juni 2024 (RX2024-00000557, 14 maart 2024)</meta:user-defined>
    <meta:user-defined meta:name="DCTERMS.W3CDTF/DCTERMS.available">2024-03-18</meta:user-defined>
    <meta:user-defined meta:name="DCTERMS.W3CDTF/OVERHEIDop.jaargang">2024</meta:user-defined>
    <meta:user-defined meta:name="OVERHEIDop.publicationIssue">120856</meta:user-defined>
    <meta:user-defined meta:name="OVERHEIDop.GmbID/DC.identifier">gmb-2024-120856</meta:user-defined>
    <meta:user-defined meta:name="OVERHEIDop.versieInformatie"/>
  </office:meta>
</office:document-meta>
</file>