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60 7351 BP Hoenderloo, het veranderen van een sanitairgebouw (wijziging op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4</text:p>
            <text:p text:style-name="common-al">Zaaknummer:  020049705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85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0553</meta:user-defined>
    <dc:language>nl</dc:language>
    <meta:user-defined meta:name="OVERHEIDop.locatietype/OVERHEIDop.gebiedsmarkering">Vlak</meta:user-defined>
    <meta:user-defined meta:name="DC.title">Aanvraag Omgevingsvergunning Miggelenbergweg 60 7351 BP Hoenderloo, het veranderen van een sanitairgebouw (wijziging op eerder verleende vergunning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55</meta:user-defined>
    <meta:user-defined meta:name="OVERHEIDop.GmbID/DC.identifier">gmb-2024-120855</meta:user-defined>
    <meta:user-defined meta:name="OVERHEIDop.versieInformatie"/>
  </office:meta>
</office:document-meta>
</file>