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Middelharnis, Vingerling 9 - bijschrijven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Alcoholwet (artikel 35) verleend voor het bijschrijven van leidinggevenden, Vingerling 9 in Middelharnis. De vergunning geldt voor onbepaalde tijd. De verzenddatum is 1 maart 2024 en het referentienummer is Z-24-16057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085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5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5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0572</meta:user-defined>
    <dc:language>nl</dc:language>
    <meta:user-defined meta:name="OVERHEIDop.locatietype/OVERHEIDop.gebiedsmarkering">Adres</meta:user-defined>
    <meta:user-defined meta:name="DC.title">Verleende vergunning Alcoholwet - Middelharnis, Vingerling 9 - bijschrijven leidinggevend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852</meta:user-defined>
    <meta:user-defined meta:name="OVERHEIDop.GmbID/DC.identifier">gmb-2024-120852</meta:user-defined>
    <meta:user-defined meta:name="OVERHEIDop.versieInformatie"/>
  </office:meta>
</office:document-meta>
</file>