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Dorperdijk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3 hebben wij een aanvraag ontvangen voor een evenementenvergunning op de locatie Dorperdijk in Holten. De aanvraag is geregistreerd onder zaaknummer Z2023-00000161. De aanvraag betreft het organiseren van paasvuur Holterbroek op 31 maart 2024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08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161</meta:user-defined>
    <meta:user-defined meta:name="DCTERMS.abstract">Dorperdijk in Holten, het organiseren van paasvuur Holterbroek op 31 maart 2024</meta:user-defined>
    <dc:language>nl</dc:language>
    <meta:user-defined meta:name="OVERHEIDop.locatietype/OVERHEIDop.gebiedsmarkering">Punt</meta:user-defined>
    <meta:user-defined meta:name="DC.title">Kennisgeving ontvangst aanvraag evenementenvergunning Dorperdijk in Holt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085</meta:user-defined>
    <meta:user-defined meta:name="OVERHEIDop.GmbID/DC.identifier">gmb-2024-12085</meta:user-defined>
    <meta:user-defined meta:name="OVERHEIDop.versieInformatie"/>
  </office:meta>
</office:document-meta>
</file>