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1-1">
      <style:table-column-properties style:rel-column-width="72*"/>
    </style:style>
    <style:style style:family="table-column" style:parent-style-name="colspec" style:name="id1-3-2-2-2-5-1-2">
      <style:table-column-properties style:rel-column-width="15*"/>
    </style:style>
    <style:style style:family="table-column" style:parent-style-name="colspec" style:name="id1-3-2-2-2-8-1-1">
      <style:table-column-properties style:rel-column-width="72*"/>
    </style:style>
    <style:style style:family="table-column" style:parent-style-name="colspec" style:name="id1-3-2-2-2-8-1-2">
      <style:table-column-properties style:rel-column-width="15*"/>
    </style:style>
    <style:style style:family="table-column" style:parent-style-name="colspec" style:name="id1-3-2-2-2-13-1-1">
      <style:table-column-properties style:rel-column-width="72*"/>
    </style:style>
    <style:style style:family="table-column" style:parent-style-name="colspec" style:name="id1-3-2-2-2-13-1-2">
      <style:table-column-properties style:rel-column-width="15*"/>
    </style:style>
    <style:style style:family="table-column" style:parent-style-name="colspec" style:name="id1-3-2-2-2-17-1-1">
      <style:table-column-properties style:rel-column-width="72*"/>
    </style:style>
    <style:style style:family="table-column" style:parent-style-name="colspec" style:name="id1-3-2-2-2-17-1-2">
      <style:table-column-properties style:rel-column-width="15*"/>
    </style:style>
    <style:style style:family="table-column" style:parent-style-name="colspec" style:name="id1-3-2-2-2-20-1-1">
      <style:table-column-properties style:rel-column-width="72*"/>
    </style:style>
    <style:style style:family="table-column" style:parent-style-name="colspec" style:name="id1-3-2-2-2-20-1-2">
      <style:table-column-properties style:rel-column-width="15*"/>
    </style:style>
    <style:style style:family="table-column" style:parent-style-name="colspec" style:name="id1-3-2-2-2-23-1-1">
      <style:table-column-properties style:rel-column-width="72*"/>
    </style:style>
    <style:style style:family="table-column" style:parent-style-name="colspec" style:name="id1-3-2-2-2-23-1-2">
      <style:table-column-properties style:rel-column-width="15*"/>
    </style:style>
    <style:style style:family="table-column" style:parent-style-name="colspec" style:name="id1-3-2-2-2-26-1-1">
      <style:table-column-properties style:rel-column-width="73*"/>
    </style:style>
    <style:style style:family="table-column" style:parent-style-name="colspec" style:name="id1-3-2-2-2-26-1-2">
      <style:table-column-properties style:rel-column-width="15*"/>
    </style:style>
    <style:style style:family="table-column" style:parent-style-name="colspec" style:name="id1-3-2-2-2-29-1-1">
      <style:table-column-properties style:rel-column-width="73*"/>
    </style:style>
    <style:style style:family="table-column" style:parent-style-name="colspec" style:name="id1-3-2-2-2-29-1-2">
      <style:table-column-properties style:rel-column-width="15*"/>
    </style:style>
    <style:style style:family="table-column" style:parent-style-name="colspec" style:name="id1-3-2-2-2-32-1-1">
      <style:table-column-properties style:rel-column-width="73*"/>
    </style:style>
    <style:style style:family="table-column" style:parent-style-name="colspec" style:name="id1-3-2-2-2-32-1-2">
      <style:table-column-properties style:rel-column-width="15*"/>
    </style:style>
    <style:style style:family="table-column" style:parent-style-name="colspec" style:name="id1-3-2-2-2-35-1-1">
      <style:table-column-properties style:rel-column-width="73*"/>
    </style:style>
    <style:style style:family="table-column" style:parent-style-name="colspec" style:name="id1-3-2-2-2-35-1-2">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an de Beleidsregels Bijzondere Bijstand gemeente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2 maart 2024,</text:p>
            <text:p text:style-name="al">Gezien het voorstel met reg.nr. 16116307,</text:p>
            <text:p text:style-name="al">Gelet op artikel 4:81 lid 1 van de Algemene wet bestuursrecht, en de artikelen 7 lid 1 onder b, 11, 35 en 36 van de Participatiewet; </text:p>
            <text:p text:style-name="al">BESLUIT:</text:p>
            <text:p text:style-name="al">vast te stellen de volgende wijziging van de Beleidsregels Bijzondere Bijstand 2021-III gemeente ’s-Hertogenbosch</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Beleidsregels Bijzondere Bijstand 2021-III gemeente ’s-Hertogenbosch worden als volgt gewijzigd:</text:p>
            <text:p text:style-name="al"/>
            <text:list text:style-name="id1-3-2-2-2-4">
              <text:list-item text:style-override="id1-3-2-2-2-4-1">
                <text:number>a.</text:number>
                <text:p text:style-name="al">Artikel 5 wordt als volgt gewijzigd</text:p>
                <text:list text:style-name="id1-3-2-2-2-4-1-3">
                  <text:list-item text:style-override="id1-3-2-2-2-4-1-3-1">
                    <text:number>1.</text:number>
                    <text:p text:style-name="al">Na lid 3 wordt een lid toegevoegd, luidende: In afwijking van lid 1 van dit artikel wordt bij het vaststellen van het eigen vermogen van een zelfstandige aangesloten bij de vermogensbegrippen uit het Besluit bijstandverlening zelfstandigen 2004, waarbij de maximale hoogte van het vermogen niet meer mag bedragen dan het laagst genoemde bedrag uit artikel 3 lid 1b van het voornoemde besluit.</text:p>
                  </text:list-item>
                  <text:list-item text:style-override="id1-3-2-2-2-4-1-3-2">
                    <text:number>2.</text:number>
                    <text:p text:style-name="al">Het vierde lid wordt vernummerd tot het 5e lid.</text:p>
                  </text:list-item>
                </text:list>
              </text:list-item>
              <text:list-item text:style-override="id1-3-2-2-2-4-2">
                <text:number>b.</text:number>
                <text:p text:style-name="al">Artikel 6 wordt als volgt gewijzigd: </text:p>
              </text:list-item>
              <text:list-item text:style-override="id1-3-2-2-2-4-3">
                <text:number/>
                <text:p text:style-name="al">Na het derde lid wordt het volgende lid toegevoegd, luidende: Met het oog op het vaststellen van het inkomen van een zelfstandige gaat het college, voor zover het inkomen uit onderneming betreft, uit van het gemiddelde inkomen over het kalenderjaar voorafgaand aan de bijzondere bijstandsaanvraag. </text:p>
              </text:list-item>
              <text:list-item text:style-override="id1-3-2-2-2-4-4">
                <text:number>c.</text:number>
                <text:p text:style-name="al">Aan de toelichting bij artikel 6 wordt het volgende toegevoegd:</text:p>
              </text:list-item>
              <text:list-item text:style-override="id1-3-2-2-2-4-5">
                <text:number/>
                <text:p text:style-name="al">In lid 4 wordt aangegeven dat de draagkracht wordt vastgesteld op basis van het laatst bekende inkomen en wordt dan voor een jaar vastgesteld.</text:p>
              </text:list-item>
              <text:list-item text:style-override="id1-3-2-2-2-4-6">
                <text:number/>
                <text:p text:style-name="al">Voor zelfstandigen en ZZP’ers geldt dat hun actuele maandinkomen niet goed is vast te stellen. Voor deze groepen wordt het inkomen uit zelfstandigheid gebaseerd op het inkomen van het laatste afgesloten fiscale jaar. Mocht er sprake zijn van een grote inkomensterugval, dan kan het inkomen opnieuw worden berekend. Wij sluiten zoveel mogelijk aan bij het zelfstandigenbegrip uit het besluit bijstandverlening zelfstandigen 2004.</text:p>
              </text:list-item>
              <text:list-item text:style-override="id1-3-2-2-2-4-7">
                <text:number>d.</text:number>
                <text:p text:style-name="al">De tabellen in de toelichting bij artikel 16 worden als volgt gewijzigd:</text:p>
              </text:list-item>
            </text:list>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ext:span text:style-name="nadrukvet">Tabel:</text:span>
                      <text:span text:style-name="nadrukvet"/>
                    </text:p>
                    <text:p text:style-name="table_al">
                      <text:span text:style-name="nadrukvet">Stofferingskosten worden om niet verstre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huishouden met 0 inwonende kinderen</text:p>
                  </table:table-cell>
                  <table:table-cell table:style-name="entry" table:number-rows-spanned="1" table:number-columns-spanned="1">
                    <text:p text:style-name="table_al">€ 1.328,00</text:p>
                  </table:table-cell>
                </table:table-row>
                <table:table-row table:style-name="row">
                  <table:table-cell table:style-name="entry" table:number-rows-spanned="1" table:number-columns-spanned="1">
                    <text:p text:style-name="table_al">Eenpersoonshuishouden met 1 inwonende kindere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Eenpersoonshuishouden met 2 inwonende kindere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Eenpersoonshuishouden met 3 inwonende kinderen</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Eenpersoonshuishouden met 4 inwonende kinderen</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Tweepersoonshuishouden met 0 inwonende kindere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Tweepersoonshuishouden met 1 inwonende kindere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Tweepersoonshuishouden met 2 inwonende kinderen</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Tweepersoonshuishouden met 3 inwonende kinderen</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Tweepersoonshuishouden met 4 inwonende kinderen</text:p>
                  </table:table-cell>
                  <table:table-cell table:style-name="entry" table:number-rows-spanned="1" table:number-columns-spanned="1">
                    <text:p text:style-name="table_al">€ 1.928,00</text:p>
                  </table:table-cell>
                </table:table-row>
              </table:table>
              <text:p text:style-name="table_bottom"/>
            </text:section>
            <text:p text:style-name="al"/>
            <text:p text:style-name="al">Wordt gewijzigd en van een extra aanvullende bepaling voorzien:</text:p>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
                      <text:span text:style-name="nadrukvet">Stofferingskosten worden om niet verstre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huishouden met 0 inwonende kinderen</text:p>
                  </table:table-cell>
                  <table:table-cell table:style-name="entry" table:number-rows-spanned="1" table:number-columns-spanned="1">
                    <text:p text:style-name="table_al">€ 1.652,00</text:p>
                  </table:table-cell>
                </table:table-row>
                <table:table-row table:style-name="row">
                  <table:table-cell table:style-name="entry" table:number-rows-spanned="1" table:number-columns-spanned="1">
                    <text:p text:style-name="table_al">Eenpersoonshuishouden met 1 inwonende kinderen</text:p>
                  </table:table-cell>
                  <table:table-cell table:style-name="entry" table:number-rows-spanned="1" table:number-columns-spanned="1">
                    <text:p text:style-name="table_al">€ 1.713,00</text:p>
                  </table:table-cell>
                </table:table-row>
                <table:table-row table:style-name="row">
                  <table:table-cell table:style-name="entry" table:number-rows-spanned="1" table:number-columns-spanned="1">
                    <text:p text:style-name="table_al">Eenpersoonshuishouden met 2 inwonende kinderen</text:p>
                  </table:table-cell>
                  <table:table-cell table:style-name="entry" table:number-rows-spanned="1" table:number-columns-spanned="1">
                    <text:p text:style-name="table_al">€ 1.713,00</text:p>
                  </table:table-cell>
                </table:table-row>
                <table:table-row table:style-name="row">
                  <table:table-cell table:style-name="entry" table:number-rows-spanned="1" table:number-columns-spanned="1">
                    <text:p text:style-name="table_al">Eenpersoonshuishouden met 3 inwonende kinderen</text:p>
                  </table:table-cell>
                  <table:table-cell table:style-name="entry" table:number-rows-spanned="1" table:number-columns-spanned="1">
                    <text:p text:style-name="table_al">€ 2.089,00</text:p>
                  </table:table-cell>
                </table:table-row>
                <table:table-row table:style-name="row">
                  <table:table-cell table:style-name="entry" table:number-rows-spanned="1" table:number-columns-spanned="1">
                    <text:p text:style-name="table_al">Eenpersoonshuishouden met 4 inwonende kinderen</text:p>
                  </table:table-cell>
                  <table:table-cell table:style-name="entry" table:number-rows-spanned="1" table:number-columns-spanned="1">
                    <text:p text:style-name="table_al">€ 2.089,00</text:p>
                  </table:table-cell>
                </table:table-row>
                <table:table-row table:style-name="row">
                  <table:table-cell table:style-name="entry" table:number-rows-spanned="1" table:number-columns-spanned="1">
                    <text:p text:style-name="table_al">Tweepersoonshuishouden met 0 inwonende kinderen</text:p>
                  </table:table-cell>
                  <table:table-cell table:style-name="entry" table:number-rows-spanned="1" table:number-columns-spanned="1">
                    <text:p text:style-name="table_al">€ 1.713,00</text:p>
                  </table:table-cell>
                </table:table-row>
                <table:table-row table:style-name="row">
                  <table:table-cell table:style-name="entry" table:number-rows-spanned="1" table:number-columns-spanned="1">
                    <text:p text:style-name="table_al">Tweepersoonshuishouden met 1 inwonende kinderen</text:p>
                  </table:table-cell>
                  <table:table-cell table:style-name="entry" table:number-rows-spanned="1" table:number-columns-spanned="1">
                    <text:p text:style-name="table_al">€ 1.713,00</text:p>
                  </table:table-cell>
                </table:table-row>
                <table:table-row table:style-name="row">
                  <table:table-cell table:style-name="entry" table:number-rows-spanned="1" table:number-columns-spanned="1">
                    <text:p text:style-name="table_al">Tweepersoonshuishouden met 2 inwonende kinderen</text:p>
                  </table:table-cell>
                  <table:table-cell table:style-name="entry" table:number-rows-spanned="1" table:number-columns-spanned="1">
                    <text:p text:style-name="table_al">€ 2.089,00</text:p>
                  </table:table-cell>
                </table:table-row>
                <table:table-row table:style-name="row">
                  <table:table-cell table:style-name="entry" table:number-rows-spanned="1" table:number-columns-spanned="1">
                    <text:p text:style-name="table_al">Tweepersoonshuishouden met 3 inwonende kinderen</text:p>
                  </table:table-cell>
                  <table:table-cell table:style-name="entry" table:number-rows-spanned="1" table:number-columns-spanned="1">
                    <text:p text:style-name="table_al">€ 2.089,00</text:p>
                  </table:table-cell>
                </table:table-row>
                <table:table-row table:style-name="row">
                  <table:table-cell table:style-name="entry" table:number-rows-spanned="1" table:number-columns-spanned="1">
                    <text:p text:style-name="table_al">Tweepersoonshuishouden met 4 inwonende kinderen</text:p>
                  </table:table-cell>
                  <table:table-cell table:style-name="entry" table:number-rows-spanned="1" table:number-columns-spanned="1">
                    <text:p text:style-name="table_al">€ 2.399,00</text:p>
                  </table:table-cell>
                </table:table-row>
              </table:table>
              <text:p text:style-name="table_bottom"/>
            </text:section>
            <text:p text:style-name="al"/>
            <text:p text:style-name="al">Wanneer er sprake is van een contractueel verplichte aanschaf van een geluiddempende ondervloer kan bovenop de bovengenoemde bedragen een aanvullend bedrag van maximaal €400,00 worden verstrekt.</text:p>
            <text:p text:style-name="al"/>
            <text:p text:style-name="al">
            <text:span text:style-name="nadrukvet">Tabel:</text:span>
            <text:span text:style-name="nadrukvet">Leenbijstand duurzame gebruiksgoederen</text:span>
          </text:p>
            <text:section text:name="table_id1-3-2-2-2-13" text:style-name="table">
              <text:p text:style-name="table_top"/>
              <table:table table:style-name="tgroup">
                <table:table-column table:style-name="id1-3-2-2-2-13-1-1"/>
                <table:table-column table:style-name="id1-3-2-2-2-13-1-2"/>
                <table:table-row table:style-name="row">
                  <table:table-cell table:style-name="entry" table:number-rows-spanned="1" table:number-columns-spanned="1">
                    <text:p text:style-name="table_al">
                      <text:span text:style-name="nadrukvet">Duurzame gebruiksgoed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huishouden met 0 inwonende kinderen</text:p>
                  </table:table-cell>
                  <table:table-cell table:style-name="entry" table:number-rows-spanned="1" table:number-columns-spanned="1">
                    <text:p text:style-name="table_al">€ 1.395,00</text:p>
                  </table:table-cell>
                </table:table-row>
                <table:table-row table:style-name="row">
                  <table:table-cell table:style-name="entry" table:number-rows-spanned="1" table:number-columns-spanned="1">
                    <text:p text:style-name="table_al">Eenpersoonshuishouden met 1 inwonende kinderen</text:p>
                  </table:table-cell>
                  <table:table-cell table:style-name="entry" table:number-rows-spanned="1" table:number-columns-spanned="1">
                    <text:p text:style-name="table_al">€ 1.745,00</text:p>
                  </table:table-cell>
                </table:table-row>
                <table:table-row table:style-name="row">
                  <table:table-cell table:style-name="entry" table:number-rows-spanned="1" table:number-columns-spanned="1">
                    <text:p text:style-name="table_al">Eenpersoonshuishouden met 2 inwonende kinderen</text:p>
                  </table:table-cell>
                  <table:table-cell table:style-name="entry" table:number-rows-spanned="1" table:number-columns-spanned="1">
                    <text:p text:style-name="table_al">€ 2.095,00</text:p>
                  </table:table-cell>
                </table:table-row>
                <table:table-row table:style-name="row">
                  <table:table-cell table:style-name="entry" table:number-rows-spanned="1" table:number-columns-spanned="1">
                    <text:p text:style-name="table_al">Eenpersoonshuishouden met 3 inwonende kinderen</text:p>
                  </table:table-cell>
                  <table:table-cell table:style-name="entry" table:number-rows-spanned="1" table:number-columns-spanned="1">
                    <text:p text:style-name="table_al">€ 2.445,00</text:p>
                  </table:table-cell>
                </table:table-row>
                <table:table-row table:style-name="row">
                  <table:table-cell table:style-name="entry" table:number-rows-spanned="1" table:number-columns-spanned="1">
                    <text:p text:style-name="table_al">Eenpersoonshuishouden met 4 inwonende kinderen</text:p>
                  </table:table-cell>
                  <table:table-cell table:style-name="entry" table:number-rows-spanned="1" table:number-columns-spanned="1">
                    <text:p text:style-name="table_al">€ 2.795,00</text:p>
                  </table:table-cell>
                </table:table-row>
                <table:table-row table:style-name="row">
                  <table:table-cell table:style-name="entry" table:number-rows-spanned="1" table:number-columns-spanned="1">
                    <text:p text:style-name="table_al">Tweepersoonshuishouden met 0 inwonende kinder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Tweepersoonshuishouden met 1 inwonende kinderen</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Tweepersoonshuishouden met 2 inwonende kinderen</text:p>
                  </table:table-cell>
                  <table:table-cell table:style-name="entry" table:number-rows-spanned="1" table:number-columns-spanned="1">
                    <text:p text:style-name="table_al">€ 2.200,00</text:p>
                  </table:table-cell>
                </table:table-row>
                <table:table-row table:style-name="row">
                  <table:table-cell table:style-name="entry" table:number-rows-spanned="1" table:number-columns-spanned="1">
                    <text:p text:style-name="table_al">Tweepersoonshuishouden met 3 inwonende kinderen</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Tweepersoonshuishouden met 4 inwonende kinderen</text:p>
                  </table:table-cell>
                  <table:table-cell table:style-name="entry" table:number-rows-spanned="1" table:number-columns-spanned="1">
                    <text:p text:style-name="table_al">€ 2.900,00</text:p>
                  </table:table-cell>
                </table:table-row>
              </table:table>
              <text:p text:style-name="table_bottom"/>
            </text:section>
            <text:p text:style-name="al"/>
            <text:p text:style-name="al">Wordt gewijzigd in:</text:p>
            <text:p text:style-name="al">
            <text:span text:style-name="nadrukvet">Leenbijstand duurzame gebruiksgoederen</text:span>
          </text:p>
            <text:section text:name="table_id1-3-2-2-2-17" text:style-name="table">
              <text:p text:style-name="table_top"/>
              <table:table table:style-name="tgroup">
                <table:table-column table:style-name="id1-3-2-2-2-17-1-1"/>
                <table:table-column table:style-name="id1-3-2-2-2-17-1-2"/>
                <table:table-row table:style-name="row">
                  <table:table-cell table:style-name="entry" table:number-rows-spanned="1" table:number-columns-spanned="1">
                    <text:p text:style-name="table_al">
                      <text:span text:style-name="nadrukvet">Duurzame gebruiksgoed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huishouden met 0 inwonende kinderen</text:p>
                  </table:table-cell>
                  <table:table-cell table:style-name="entry" table:number-rows-spanned="1" table:number-columns-spanned="1">
                    <text:p text:style-name="table_al">€ 1.736,00</text:p>
                  </table:table-cell>
                </table:table-row>
                <table:table-row table:style-name="row">
                  <table:table-cell table:style-name="entry" table:number-rows-spanned="1" table:number-columns-spanned="1">
                    <text:p text:style-name="table_al">Eenpersoonshuishouden met 1 inwonende kinderen</text:p>
                  </table:table-cell>
                  <table:table-cell table:style-name="entry" table:number-rows-spanned="1" table:number-columns-spanned="1">
                    <text:p text:style-name="table_al">€ 2.171,00</text:p>
                  </table:table-cell>
                </table:table-row>
                <table:table-row table:style-name="row">
                  <table:table-cell table:style-name="entry" table:number-rows-spanned="1" table:number-columns-spanned="1">
                    <text:p text:style-name="table_al">Eenpersoonshuishouden met 2 inwonende kinderen</text:p>
                  </table:table-cell>
                  <table:table-cell table:style-name="entry" table:number-rows-spanned="1" table:number-columns-spanned="1">
                    <text:p text:style-name="table_al">€ 2.607,00</text:p>
                  </table:table-cell>
                </table:table-row>
                <table:table-row table:style-name="row">
                  <table:table-cell table:style-name="entry" table:number-rows-spanned="1" table:number-columns-spanned="1">
                    <text:p text:style-name="table_al">Eenpersoonshuishouden met 3 inwonende kinderen</text:p>
                  </table:table-cell>
                  <table:table-cell table:style-name="entry" table:number-rows-spanned="1" table:number-columns-spanned="1">
                    <text:p text:style-name="table_al">€ 3.042,00</text:p>
                  </table:table-cell>
                </table:table-row>
                <table:table-row table:style-name="row">
                  <table:table-cell table:style-name="entry" table:number-rows-spanned="1" table:number-columns-spanned="1">
                    <text:p text:style-name="table_al">Eenpersoonshuishouden met 4 inwonende kinderen</text:p>
                  </table:table-cell>
                  <table:table-cell table:style-name="entry" table:number-rows-spanned="1" table:number-columns-spanned="1">
                    <text:p text:style-name="table_al">€ 3.478,00</text:p>
                  </table:table-cell>
                </table:table-row>
                <table:table-row table:style-name="row">
                  <table:table-cell table:style-name="entry" table:number-rows-spanned="1" table:number-columns-spanned="1">
                    <text:p text:style-name="table_al">Tweepersoonshuishouden met 0 inwonende kinderen</text:p>
                  </table:table-cell>
                  <table:table-cell table:style-name="entry" table:number-rows-spanned="1" table:number-columns-spanned="1">
                    <text:p text:style-name="table_al">€ 1.866,00</text:p>
                  </table:table-cell>
                </table:table-row>
                <table:table-row table:style-name="row">
                  <table:table-cell table:style-name="entry" table:number-rows-spanned="1" table:number-columns-spanned="1">
                    <text:p text:style-name="table_al">Tweepersoonshuishouden met 1 inwonende kinderen</text:p>
                  </table:table-cell>
                  <table:table-cell table:style-name="entry" table:number-rows-spanned="1" table:number-columns-spanned="1">
                    <text:p text:style-name="table_al">€ 2.302,00</text:p>
                  </table:table-cell>
                </table:table-row>
                <table:table-row table:style-name="row">
                  <table:table-cell table:style-name="entry" table:number-rows-spanned="1" table:number-columns-spanned="1">
                    <text:p text:style-name="table_al">Tweepersoonshuishouden met 2 inwonende kinderen</text:p>
                  </table:table-cell>
                  <table:table-cell table:style-name="entry" table:number-rows-spanned="1" table:number-columns-spanned="1">
                    <text:p text:style-name="table_al">€ 2.737,00</text:p>
                  </table:table-cell>
                </table:table-row>
                <table:table-row table:style-name="row">
                  <table:table-cell table:style-name="entry" table:number-rows-spanned="1" table:number-columns-spanned="1">
                    <text:p text:style-name="table_al">Tweepersoonshuishouden met 3 inwonende kinderen</text:p>
                  </table:table-cell>
                  <table:table-cell table:style-name="entry" table:number-rows-spanned="1" table:number-columns-spanned="1">
                    <text:p text:style-name="table_al">€ 3.173,00</text:p>
                  </table:table-cell>
                </table:table-row>
                <table:table-row table:style-name="row">
                  <table:table-cell table:style-name="entry" table:number-rows-spanned="1" table:number-columns-spanned="1">
                    <text:p text:style-name="table_al">Tweepersoonshuishouden met 4 inwonende kinderen</text:p>
                  </table:table-cell>
                  <table:table-cell table:style-name="entry" table:number-rows-spanned="1" table:number-columns-spanned="1">
                    <text:p text:style-name="table_al">€ 3.608,00</text:p>
                  </table:table-cell>
                </table:table-row>
              </table:table>
              <text:p text:style-name="table_bottom"/>
            </text:section>
            <text:p text:style-name="al"/>
            <text:p text:style-name="al">
            <text:span text:style-name="nadrukvet">Tabel:</text:span>
          </text:p>
            <text:section text:name="table_id1-3-2-2-2-20" text:style-name="table">
              <text:p text:style-name="table_top"/>
              <table:table table:style-name="tgroup">
                <table:table-column table:style-name="id1-3-2-2-2-20-1-1"/>
                <table:table-column table:style-name="id1-3-2-2-2-20-1-2"/>
                <table:table-row table:style-name="row">
                  <table:table-cell table:style-name="entry" table:number-rows-spanned="1" table:number-columns-spanned="1">
                    <text:p text:style-name="table_al">
                      <text:span text:style-name="nadrukvet">Woonkamer + keuken + badkam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Salontafe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 x lamp</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Eettafel</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 x Eetkamerstoel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Koelkas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Wasmachine</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Bestek + servies + glaz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Pann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anddoek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125,00</text:p>
                  </table:table-cell>
                </table:table-row>
              </table:table>
              <text:p text:style-name="table_bottom"/>
            </text:section>
            <text:p text:style-name="al"/>
            <text:p text:style-name="al">Wordt gewijzigd in: </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Woonkamer + keuken + badkam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Salontafel</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3 x lamp</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Eettafel</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4 x Eetkamerstoel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Koelkast</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Wasmachine</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Bestek + servies + glaz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Pann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Handdoek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400,00</text:p>
                  </table:table-cell>
                </table:table-row>
              </table:table>
              <text:p text:style-name="table_bottom"/>
            </text:section>
            <text:p text:style-name="al"/>
            <text:p text:style-name="al">
            <text:span text:style-name="nadrukvet">Tabel:</text:span>
          </text:p>
            <text:section text:name="table_id1-3-2-2-2-26" text:style-name="table">
              <text:p text:style-name="table_top"/>
              <table:table table:style-name="tgroup">
                <table:table-column table:style-name="id1-3-2-2-2-26-1-1"/>
                <table:table-column table:style-name="id1-3-2-2-2-26-1-2"/>
                <table:table-row table:style-name="row">
                  <table:table-cell table:style-name="entry" table:number-rows-spanned="1" table:number-columns-spanned="1">
                    <text:p text:style-name="table_al">
                      <text:span text:style-name="nadrukvet">Slaapkamer 1 persoo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bed + matra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Kas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Lamp</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Dekbed + kuss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70,00</text:p>
                  </table:table-cell>
                </table:table-row>
              </table:table>
              <text:p text:style-name="table_bottom"/>
            </text:section>
            <text:p text:style-name="al"/>
            <text:p text:style-name="al">Wordt gewijzigd in: </text:p>
            <text:section text:name="table_id1-3-2-2-2-29" text:style-name="table">
              <text:p text:style-name="table_top"/>
              <table:table table:style-name="tgroup">
                <table:table-column table:style-name="id1-3-2-2-2-29-1-1"/>
                <table:table-column table:style-name="id1-3-2-2-2-29-1-2"/>
                <table:table-row table:style-name="row">
                  <table:table-cell table:style-name="entry" table:number-rows-spanned="1" table:number-columns-spanned="1">
                    <text:p text:style-name="table_al">
                      <text:span text:style-name="nadrukvet">Slaapkamer 1 persoo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bed + matras</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Kas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Lamp</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Dekbed + kuss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336,00</text:p>
                  </table:table-cell>
                </table:table-row>
              </table:table>
              <text:p text:style-name="table_bottom"/>
            </text:section>
            <text:p text:style-name="al"/>
            <text:p text:style-name="al">
            <text:span text:style-name="nadrukvet">Tabel:</text:span>
          </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1">
                    <text:p text:style-name="table_al">
                      <text:span text:style-name="nadrukvet">Slaapkamer 2 persoo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eepersoonsbed + matra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Kas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Lamp</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Dekbed + kuss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375,00</text:p>
                  </table:table-cell>
                </table:table-row>
              </table:table>
              <text:p text:style-name="table_bottom"/>
            </text:section>
            <text:p text:style-name="al"/>
            <text:p text:style-name="al">Wordt gewijzigd in:</text:p>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
                      <text:span text:style-name="nadrukvet">Slaapkamer 2 persoo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eepersoonsbed + matras</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Kas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Lamp</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Dekbed + kusse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467,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text:p>
            <text:list text:style-name="id1-3-2-2-3-2">
              <text:list-item text:style-override="id1-3-2-2-3-2-1">
                <text:number>1.</text:number>
                <text:p text:style-name="al">Artikel 1 a, b en c treden in werking met ingang van de dag na publicatie. </text:p>
              </text:list-item>
              <text:list-item text:style-override="id1-3-2-2-3-2-2">
                <text:number>2.</text:number>
                <text:p text:style-name="al">Artikel 1d treedt met terugwerkende kracht in werking vanaf 1 januari 2024.</text:p>
              </text:list-item>
            </text:list>
            <text:p text:style-name="al"/>
          </text:section>
        </text:section>
        <text:section text:name="regeling-sluiting_id1-3-2-3" text:style-name="regeling-sluiting">
          <text:section text:name="ondertekening_id1-3-2-3-1">
            <text:p><text:span text:style-name="functie">Het college van B&amp;W van de gemeente ’s-Hertogenbosch, </text:span></text:p>
            <text:p><text:span text:style-name="functie">de secretaris,</text:span></text:p>
            <text:p><text:span text:style-name="functie">drs. B. van der Ploeg </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84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4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4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11-01</meta:user-defined>
    <meta:user-defined meta:name="DC.source">Participatiewet]|[1.0:c:BWBR0015703&amp;g=2021-10-01</meta:user-defined>
    <meta:user-defined meta:name="DCTERMS.alternative">Beleidsregels bijzondere bijstand 2021 III 's-Hertogenbosch</meta:user-defined>
    <dc:language>nl</dc:language>
    <meta:user-defined meta:name="OVERHEIDop.locatietype/OVERHEIDop.gebiedsmarkering">Gemeente</meta:user-defined>
    <meta:user-defined meta:name="DC.title">Beleidsregels Bijzondere bijstand 2021 III ´s-Hertogenbosch</meta:user-defined>
    <meta:user-defined meta:name="DCTERMS.W3CDTF/DCTERMS.available">2024-03-18</meta:user-defined>
    <meta:user-defined meta:name="DCTERMS.W3CDTF/OVERHEIDop.jaargang">2024</meta:user-defined>
    <meta:user-defined meta:name="OVERHEIDop.publicationIssue">120849</meta:user-defined>
    <meta:user-defined meta:name="OVERHEIDop.betreftRegeling">CVDR666156_3</meta:user-defined>
    <meta:user-defined meta:name="xs:date/OVERHEIDop.startdatum">2024-03-19</meta:user-defined>
    <meta:user-defined meta:name="OVERHEIDop.GmbID/DC.identifier">gmb-2024-120849</meta:user-defined>
    <meta:user-defined meta:name="OVERHEIDop.versieInformatie"/>
  </office:meta>
</office:document-meta>
</file>