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enestraat 30-32, 3958XH Amerongen, Incidentele standplaats op 11 mei 2024 - oliebollen bakken voor de Knuffelweide (RX2024-00000560,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oenestraat 30-32, 3958XH Amerongen, Incidentele standplaats op 11 mei 2024 - oliebollen bakken voor de Knuffelweide (RX2024-00000560,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8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60</meta:user-defined>
    <meta:user-defined meta:name="DCTERMS.abstract">Koenestraat 30-32, 3958XH Amerongen, Incidentele standplaats op 11 mei 2024 - oliebollen bakken voor de Knuffelweide (RX2024-00000560, 14 maart 2024)</meta:user-defined>
    <dc:language>nl</dc:language>
    <meta:user-defined meta:name="OVERHEIDop.locatietype/OVERHEIDop.gebiedsmarkering">Punt</meta:user-defined>
    <meta:user-defined meta:name="DC.title">Gemeente Utrechtse Heuvelrug, verleende vergunning APV/Bijzondere wetten - Koenestraat 30-32, 3958XH Amerongen, Incidentele standplaats op 11 mei 2024 - oliebollen bakken voor de Knuffelweide (RX2024-00000560, 14 maart 2024)</meta:user-defined>
    <meta:user-defined meta:name="DCTERMS.W3CDTF/DCTERMS.available">2024-03-18</meta:user-defined>
    <meta:user-defined meta:name="DCTERMS.W3CDTF/OVERHEIDop.jaargang">2024</meta:user-defined>
    <meta:user-defined meta:name="OVERHEIDop.publicationIssue">120847</meta:user-defined>
    <meta:user-defined meta:name="OVERHEIDop.GmbID/DC.identifier">gmb-2024-120847</meta:user-defined>
    <meta:user-defined meta:name="OVERHEIDop.versieInformatie"/>
  </office:meta>
</office:document-meta>
</file>