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staureren en verduurzamen van een woning aan Coehoornsingel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staureren en verduurzam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hoornsingel 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845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84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45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staureren en verduurzamen van een woning aan Coehoornsingel 4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41</meta:user-defined>
    <meta:user-defined meta:name="OVERHEIDop.GmbID/DC.identifier">gmb-2024-120841</meta:user-defined>
    <meta:user-defined meta:name="OVERHEIDop.versieInformatie"/>
  </office:meta>
</office:document-meta>
</file>