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an Riebeecklaan 55 2024AG Haarlem, 0392-2024-0034071, het plaatsen van een dakkapel, ontvangen op 14-03-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0839</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839</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839</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34071</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an Riebeecklaan 55 2024AG Haarlem, 0392-2024-0034071, het plaatsen van een dakkapel, ontvangen op 14-03-2024</meta:user-defined>
    <meta:user-defined meta:name="DCTERMS.W3CDTF/DCTERMS.available">2024-03-18</meta:user-defined>
    <meta:user-defined meta:name="DCTERMS.W3CDTF/OVERHEIDop.jaargang">2024</meta:user-defined>
    <meta:user-defined meta:name="OVERHEIDop.publicationIssue">120839</meta:user-defined>
    <meta:user-defined meta:name="OVERHEIDop.GmbID/DC.identifier">gmb-2024-120839</meta:user-defined>
    <meta:user-defined meta:name="OVERHEIDop.versieInformatie"/>
  </office:meta>
</office:document-meta>
</file>