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Tzummarum</text:span>
          </text:p>
            <text:p text:style-name="common-al">Op 5 maart 2024 hebben wij een aanvraag ontvangen voor een evenementenvergunning voor het dorpsfeest in Tzummarum van 8 t/m 12 mei 2024 op het sportterrein in Tzummarum gelegen aan de Vogels'Tún 24. De aanvraag is</text:p>
            <text:p text:style-name="common-al">geregistreerd onder zaaknummer 2024-052369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8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5236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37</meta:user-defined>
    <meta:user-defined meta:name="OVERHEIDop.GmbID/DC.identifier">gmb-2024-120837</meta:user-defined>
    <meta:user-defined meta:name="OVERHEIDop.versieInformatie"/>
  </office:meta>
</office:document-meta>
</file>