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lbert Cuypstraat 28, 2981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aanvraag omgevingsvergunning ontvangen voor het plaatsen van een dakkapel locatie Albert Cuypstraat 28, 2981CA Ridderkerk. De aanvraag is geregistreerd onder zaaknummer Z2024-00000102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2</meta:user-defined>
    <meta:user-defined meta:name="DCTERMS.abstract">Betreft: het plaatsen van een dakkapel  [Z2024-00000102], Albert Cuypstraat 28, 2981CA Ridderkerk</meta:user-defined>
    <dc:language>nl</dc:language>
    <meta:user-defined meta:name="OVERHEIDop.locatietype/OVERHEIDop.gebiedsmarkering">Vlak</meta:user-defined>
    <meta:user-defined meta:name="DC.title">Kennisgeving aanvraag omgevingsvergunning RX-AANVRBS-OW, Albert Cuypstraat 28, 2981CA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35</meta:user-defined>
    <meta:user-defined meta:name="OVERHEIDop.GmbID/DC.identifier">gmb-2024-120835</meta:user-defined>
    <meta:user-defined meta:name="OVERHEIDop.versieInformatie"/>
  </office:meta>
</office:document-meta>
</file>