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Lagendijk 60, 2981E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is een aanvraag omgevingsvergunning ontvangen voor het kappen van een notenboom locatie Lagendijk 60, 2981EM Ridderkerk. De aanvraag is geregistreerd onder zaaknummer Z2024-00000101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082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01</meta:user-defined>
    <meta:user-defined meta:name="DCTERMS.abstract">Betreft: het kappen van een notenboom [Z2024-00000101], Lagendijk 60, 2981EM Ridderkerk</meta:user-defined>
    <dc:language>nl</dc:language>
    <meta:user-defined meta:name="OVERHEIDop.locatietype/OVERHEIDop.gebiedsmarkering">Vlak</meta:user-defined>
    <meta:user-defined meta:name="DC.title">Kennisgeving aanvraag omgevingsvergunning RX-AANVRBS-OW, Lagendijk 60, 2981EM Ridderker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0829</meta:user-defined>
    <meta:user-defined meta:name="OVERHEIDop.GmbID/DC.identifier">gmb-2024-120829</meta:user-defined>
    <meta:user-defined meta:name="OVERHEIDop.versieInformatie"/>
  </office:meta>
</office:document-meta>
</file>