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ingdijk 98, 2982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4 is een aanvraag omgevingsvergunning ontvangen voor het plaatsen van een dakkapel locatie Ringdijk 98, 2982XH Ridderkerk. De aanvraag is geregistreerd onder zaaknummer Z2024-00000103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het plaatsen van een dakkapel [Z2024-00000103], Ringdijk 98, 2982XH Ridderkerk</meta:user-defined>
    <dc:language>nl</dc:language>
    <meta:user-defined meta:name="OVERHEIDop.locatietype/OVERHEIDop.gebiedsmarkering">Vlak</meta:user-defined>
    <meta:user-defined meta:name="DC.title">Kennisgeving aanvraag omgevingsvergunning RX-AANVRBS-OW, Ringdijk 98, 2982XH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28</meta:user-defined>
    <meta:user-defined meta:name="OVERHEIDop.GmbID/DC.identifier">gmb-2024-120828</meta:user-defined>
    <meta:user-defined meta:name="OVERHEIDop.versieInformatie"/>
  </office:meta>
</office:document-meta>
</file>