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Rijksstraatweg 312, 2988B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is een aanvraag omgevingsvergunning ontvangen voor het plaatsen van twee dakkapellen op het zijdakvlak locatie Rijksstraatweg 312, 2988BR Ridderkerk. De aanvraag is geregistreerd onder zaaknummer Z2024-00000100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082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0</meta:user-defined>
    <meta:user-defined meta:name="DCTERMS.abstract">Betreft: het plaatsen van twee dakkapellen op het zijdakvlak [Z2024-00000100], Rijksstraatweg 312, 2988BR Ridderkerk</meta:user-defined>
    <dc:language>nl</dc:language>
    <meta:user-defined meta:name="OVERHEIDop.locatietype/OVERHEIDop.gebiedsmarkering">Vlak</meta:user-defined>
    <meta:user-defined meta:name="DC.title">Kennisgeving aanvraag omgevingsvergunning RX-AANVRBS-OW, Rijksstraatweg 312, 2988BR Ridderker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826</meta:user-defined>
    <meta:user-defined meta:name="OVERHEIDop.GmbID/DC.identifier">gmb-2024-120826</meta:user-defined>
    <meta:user-defined meta:name="OVERHEIDop.versieInformatie"/>
  </office:meta>
</office:document-meta>
</file>